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4472c4"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Times New Roman" fo:font-size="12pt" fo:font-style="italic" officeooo:rsid="001c24ff" style:font-size-asian="12pt" style:font-style-asian="italic" style:font-size-complex="12pt" style:font-style-complex="italic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ärva valla noortevolikogu</text:p>
      <text:p text:style-name="P3"/>
      <text:p text:style-name="P3"/>
      <text:p text:style-name="P3">Kandideerimisavaldus</text:p>
      <text:p text:style-name="P3"/>
      <text:p text:style-name="P3"/>
      <text:p text:style-name="P3"/>
      <text:p text:style-name="P7"><text:span text:style-name="T1">Nimi:</text:span><text:span text:style-name="T3"> ............................................................................................................................................</text:span></text:p>
      <text:p text:style-name="P7"><text:span text:style-name="T1">Õppeasutus, kus kandidaat õpib; noortekeskus, mida noor külastab või töökoht:</text:span><text:span text:style-name="T3"> </text:span><text:span text:style-name="T5">(kohustuslikult esitatav info, avalikustatakse) </text:span><text:span text:style-name="T3">.......................................................................................................................................................</text:span></text:p>
      <text:p text:style-name="P7"><text:span text:style-name="T1">Vanus:</text:span><text:span text:style-name="T3"> ..........................................................................................................................................</text:span></text:p>
      <text:p text:style-name="P7"><text:span text:style-name="T1">Sünniaeg:</text:span><text:span text:style-name="T3"> ....................................................................................................................................</text:span></text:p>
      <text:p text:style-name="P7"><text:span text:style-name="T1">Elukoht:</text:span><text:span text:style-name="T3"> .......................................................................................................................................</text:span></text:p>
      <text:p text:style-name="P7"><text:span text:style-name="T1">E-mail: </text:span><text:span text:style-name="T5">(kohustuslik info, mida e</text:span><text:span text:style-name="T6">i </text:span><text:span text:style-name="T5">avalikustata)</text:span><text:span text:style-name="T3"> ....................................................................................................</text:span></text:p>
      <text:p text:style-name="P7"><text:span text:style-name="T1">Telefoninumber:</text:span><text:span text:style-name="T3"> (</text:span><text:span text:style-name="T5">vabatahtlik info, ei avalikustata</text:span><text:span text:style-name="T3">) </text:span><text:span text:style-name="T4">.......................................................................................................................................................</text:span></text:p>
      <text:p text:style-name="P1"><text:span text:style-name="T2">Foto</text:span><text:span text:style-name="T4">: </text:span><text:span text:style-name="T7">(vabatahtlik info, avalikustatakse vastavalt kandideerimisavalduses antud nõusolekule)</text:span></text:p>
      <text:p text:style-name="P1"><text:span text:style-name="T2">Enesetutvustus vabas vormis tekstina kuni 500 tähemärki</text:span><text:span text:style-name="T4"> <text:s/></text:span><text:span text:style-name="T7">(vabatahtlik info)</text:span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4"/>
      <text:p text:style-name="P7"><text:span text:style-name="T1">Valimislubadused vabas vormis tekstina kuni 500 tähemärki:</text:span><text:span text:style-name="T3"> </text:span><text:span text:style-name="T5">(vabatahtlik info, avalikustatakse vastavalt kandideerimisavalduses antud nõusolekule)</text:span></text:p>
      <text:p text:style-name="P5"/>
      <text:p text:style-name="P7"><text:span text:style-name="T1">Miks soovid kandideerida Järva valla noortevolikogusse või mida uut soovid pakkuda Järva <text:s/>valla noortele? </text:span><text:span text:style-name="T5">(kohustuslik info)</text:span></text:p>
      <text:p text:style-name="P5"/>
      <text:p text:style-name="P5"/>
      <text:p text:style-name="P7"><text:span text:style-name="T1">Kandideerimise käigus esitatud andmete avaldamiseks peab olema alaealisel lapsevanema nõusolek: </text:span><text:span text:style-name="T5">(lapsevanem teeb ristike sobiva vastuse variandi juurde ja lisa allkiri)</text:span></text:p>
      <text:p text:style-name="P5">Lapsevanem on nõus lapse andmete avalikustamisega:</text:p>
      <text:p text:style-name="P5">Lapsevanem ei ole nõus lapse andmete avalikustamisega:</text:p>
      <text:p text:style-name="P5">Lapsevanema allkiri:</text:p>
      <text:p text:style-name="P5"/>
      <text:p text:style-name="P5">(digitaalselt allkirjastatud)</text:p>
      <text:p text:style-name="P5">Ees- ja perekonnanimi</text:p>
      <text:p text:style-name="P6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Jutumullitekst_20_Märk" style:display-name="Jutumullitekst Mär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Kommentaari_20_teema_20_Märk" style:display-name="Kommentaari teema Märk" style:family="text" style:parent-style-name="Kommentaari_20_tekst_20_Märk">
      <style:text-properties fo:font-size="10pt" fo:font-weight="bold" style:font-size-asian="10pt" style:font-weight-asian="bold" style:font-size-complex="10pt" style:font-weight-complex="bold"/>
    </style:style>
    <style:style style:name="Kommentaari_20_tekst_20_Märk" style:display-name="Kommentaari tekst Mär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ntstyle21" style:family="text" style:parent-style-name="Default_20_Paragraph_20_Font">
      <style:text-properties fo:color="#000000" style:font-name="TimesNewRomanPSMT" fo:font-family="TimesNewRomanPSMT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365f91" style:font-name="Calibri-Bold" fo:font-family="Calibri-Bold" style:font-family-generic="roman" style:font-pitch="variable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6T13:26:30.704000000</meta:creation-date>
    <dc:date>2020-02-26T13:30:08.330000000</dc:date>
    <meta:editing-duration>PT3M40S</meta:editing-duration>
    <meta:editing-cycles>1</meta:editing-cycles>
    <meta:document-statistic meta:table-count="0" meta:image-count="0" meta:object-count="0" meta:page-count="1" meta:paragraph-count="19" meta:word-count="127" meta:character-count="2030" meta:non-whitespace-character-count="1920"/>
    <meta:generator>LibreOffice/6.3.3.2$Windows_x86 LibreOffice_project/a64200df03143b798afd1ec74a12ab50359878ed</meta:generator>
  </office:meta>
</office:document-meta>
</file>